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3.834cm" fo:margin-left="1.247cm" table:align="left"/>
    </style:style>
    <style:style style:name="Tableau2.A" style:family="table-column">
      <style:table-column-properties style:column-width="3.367cm"/>
    </style:style>
    <style:style style:name="Tableau2.B" style:family="table-column">
      <style:table-column-properties style:column-width="10.467cm"/>
    </style:style>
    <style:style style:name="Tableau2.A1" style:family="table-cell">
      <style:table-cell-properties style:vertical-align="middle" fo:padding="0.049cm" fo:border="none"/>
    </style:style>
    <style:style style:name="Tableau1" style:family="table">
      <style:table-properties style:width="17cm" table:align="left"/>
    </style:style>
    <style:style style:name="Tableau1.A" style:family="table-column">
      <style:table-column-properties style:column-width="9.631cm"/>
    </style:style>
    <style:style style:name="Tableau1.B" style:family="table-column">
      <style:table-column-properties style:column-width="7.37cm"/>
    </style:style>
    <style:style style:name="Tableau1.A1" style:family="table-cell">
      <style:table-cell-properties style:vertical-align="middle" fo:padding="0.049cm" fo:border="none"/>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2pt" fo:font-weight="bold" officeooo:rsid="001d6229" officeooo:paragraph-rsid="001d6229"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Arial" fo:font-size="12pt" officeooo:paragraph-rsid="0020f167" style:font-size-asian="12pt" style:font-size-complex="12pt"/>
    </style:style>
    <style:style style:name="P4" style:family="paragraph" style:parent-style-name="Text_20_body">
      <style:paragraph-properties fo:text-align="center" style:justify-single-word="false"/>
      <style:text-properties style:font-name="Arial"/>
    </style:style>
    <style:style style:name="P5" style:family="paragraph" style:parent-style-name="Text_20_body">
      <style:paragraph-properties fo:text-align="center" style:justify-single-word="false"/>
      <style:text-properties style:font-name="Arial" fo:font-weight="bold" officeooo:rsid="001d6229" officeooo:paragraph-rsid="001d6229" style:font-weight-asian="bold" style:font-weight-complex="bold"/>
    </style:style>
    <style:style style:name="P6" style:family="paragraph" style:parent-style-name="Text_20_body">
      <style:paragraph-properties fo:text-align="start" style:justify-single-word="false"/>
    </style:style>
    <style:style style:name="P7" style:family="paragraph" style:parent-style-name="Heading_20_1">
      <style:paragraph-properties fo:text-align="center" style:justify-single-word="false"/>
      <style:text-properties style:font-name="Arial" officeooo:paragraph-rsid="001c3965"/>
    </style:style>
    <style:style style:name="P8" style:family="paragraph" style:parent-style-name="Heading_20_1">
      <style:paragraph-properties fo:text-align="center" style:justify-single-word="false"/>
      <style:text-properties style:font-name="Arial" fo:font-size="12pt" officeooo:rsid="001c3965" officeooo:paragraph-rsid="001c3965" style:font-size-asian="10.5pt" style:font-size-complex="12pt"/>
    </style:style>
    <style:style style:name="P9" style:family="paragraph" style:parent-style-name="Table_20_Contents">
      <style:text-properties style:font-name="Arial" fo:font-weight="bold"/>
    </style:style>
    <style:style style:name="P10" style:family="paragraph" style:parent-style-name="Table_20_Contents">
      <style:text-properties style:font-name="Arial" fo:font-size="10pt"/>
    </style:style>
    <style:style style:name="P11" style:family="paragraph" style:parent-style-name="Table_20_Contents">
      <style:text-properties style:font-name="Arial" fo:font-size="10pt" fo:font-weight="bold"/>
    </style:style>
    <style:style style:name="P12" style:family="paragraph" style:parent-style-name="Table_20_Contents">
      <style:paragraph-properties fo:margin-top="0cm" fo:margin-bottom="0.499cm" style:contextual-spacing="false"/>
      <style:text-properties style:font-name="Arial" fo:font-size="12pt" officeooo:paragraph-rsid="001d6229" style:font-size-asian="12pt" style:font-size-complex="12pt"/>
    </style:style>
    <style:style style:name="P13" style:family="paragraph" style:parent-style-name="Table_20_Contents">
      <style:paragraph-properties fo:margin-top="0cm" fo:margin-bottom="0.499cm" style:contextual-spacing="false"/>
      <style:text-properties style:font-name="Arial" fo:font-size="12pt" officeooo:rsid="001d6229" officeooo:paragraph-rsid="001d6229" style:font-size-asian="12pt" style:font-size-complex="12pt"/>
    </style:style>
    <style:style style:name="P14" style:family="paragraph" style:parent-style-name="Table_20_Heading">
      <style:text-properties style:font-name="Arial" fo:font-size="12pt" officeooo:paragraph-rsid="001d6229" style:font-size-asian="12pt" style:font-size-complex="12pt"/>
    </style:style>
    <style:style style:name="P15" style:family="paragraph" style:parent-style-name="Heading_20_1">
      <style:paragraph-properties fo:text-align="center" style:justify-single-word="false"/>
      <style:text-properties style:font-name="Arial" fo:font-size="12pt" officeooo:paragraph-rsid="00250bec" style:font-size-asian="10.5pt" style:font-size-complex="12pt"/>
    </style:style>
    <style:style style:name="P16" style:family="paragraph" style:parent-style-name="Text_20_body" style:list-style-name="L1">
      <style:paragraph-properties fo:text-align="justify" style:justify-single-word="false"/>
      <style:text-properties style:font-name="Arial"/>
    </style:style>
    <style:style style:name="P17" style:family="paragraph" style:parent-style-name="Text_20_body" style:list-style-name="L2">
      <style:paragraph-properties fo:text-align="justify" style:justify-single-word="false"/>
      <style:text-properties style:font-name="Arial"/>
    </style:style>
    <style:style style:name="P18" style:family="paragraph" style:parent-style-name="Text_20_body" style:list-style-name="L1">
      <style:paragraph-properties fo:text-align="justify" style:justify-single-word="false"/>
      <style:text-properties style:font-name="Arial" fo:font-weight="normal" style:font-weight-asian="normal" style:font-weight-complex="normal"/>
    </style:style>
    <style:style style:name="P19" style:family="paragraph" style:parent-style-name="Text_20_body" style:list-style-name="L3">
      <style:text-properties style:font-name="Arial" fo:font-size="12pt" fo:font-weight="bold" officeooo:rsid="0020f167" officeooo:paragraph-rsid="0020f167" style:font-size-asian="12pt" style:font-weight-asian="bold" style:font-size-complex="12pt" style:font-weight-complex="bold"/>
    </style:style>
    <style:style style:name="P20" style:family="paragraph" style:parent-style-name="Text_20_body" style:list-style-name="L3">
      <style:text-properties style:font-name="Arial" fo:font-size="12pt" officeooo:paragraph-rsid="0020f167" style:font-size-asian="12pt" style:font-size-complex="12pt"/>
    </style:style>
    <style:style style:name="P21" style:family="paragraph" style:parent-style-name="Text_20_body" style:list-style-name="L4">
      <style:text-properties style:font-name="Arial" fo:font-size="12pt" officeooo:paragraph-rsid="0020f167" style:font-size-asian="12pt" style:font-size-complex="12pt"/>
    </style:style>
    <style:style style:name="P22" style:family="paragraph" style:parent-style-name="Text_20_body">
      <style:text-properties style:font-name="Arial" fo:font-size="12pt" officeooo:rsid="00185776" officeooo:paragraph-rsid="0020f167" style:font-size-asian="12pt" style:font-size-complex="12pt"/>
    </style:style>
    <style:style style:name="P23" style:family="paragraph" style:parent-style-name="Text_20_body" style:list-style-name="L5">
      <style:paragraph-properties fo:text-align="start" style:justify-single-word="false"/>
      <style:text-properties style:font-name="Arial"/>
    </style:style>
    <style:style style:name="P24" style:family="paragraph" style:parent-style-name="Text_20_body" style:list-style-name="L5">
      <style:text-properties style:font-name="Arial"/>
    </style:style>
    <style:style style:name="P25" style:family="paragraph" style:parent-style-name="Text_20_body" style:list-style-name="L2">
      <style:paragraph-properties fo:text-align="justify" style:justify-single-word="false"/>
      <style:text-properties style:font-name="Arial" fo:font-weight="bold" officeooo:paragraph-rsid="00197a74" style:font-weight-asian="bold" style:font-weight-complex="bold"/>
    </style:style>
    <style:style style:name="P26" style:family="paragraph" style:parent-style-name="Text_20_body" style:list-style-name="L1">
      <style:paragraph-properties fo:text-align="justify" style:justify-single-word="false"/>
    </style:style>
    <style:style style:name="P27" style:family="paragraph" style:parent-style-name="Text_20_body" style:list-style-name="L2">
      <style:paragraph-properties fo:text-align="justify" style:justify-single-word="false"/>
    </style:style>
    <style:style style:name="P28" style:family="paragraph" style:parent-style-name="Text_20_body" style:list-style-name="L1">
      <style:paragraph-properties fo:text-align="center" style:justify-single-word="false"/>
    </style:style>
    <style:style style:name="P29" style:family="paragraph" style:parent-style-name="Text_20_body" style:list-style-name="L5">
      <style:paragraph-properties fo:text-align="center" style:justify-single-word="false"/>
    </style:style>
    <style:style style:name="P30" style:family="paragraph" style:parent-style-name="Text_20_body" style:list-style-name="L5"/>
    <style:style style:name="P31" style:family="paragraph" style:parent-style-name="Text_20_body">
      <style:paragraph-properties fo:margin-top="0cm" fo:margin-bottom="0cm" style:contextual-spacing="false"/>
    </style:style>
    <style:style style:name="P32" style:family="paragraph" style:parent-style-name="Text_20_body" style:list-style-name="L1">
      <style:paragraph-properties fo:margin-top="0cm" fo:margin-bottom="0cm" style:contextual-spacing="false" fo:text-align="center" style:justify-single-word="false"/>
    </style:style>
    <style:style style:name="P33" style:family="paragraph" style:parent-style-name="Text_20_body" style:list-style-name="L2">
      <style:paragraph-properties fo:margin-top="0cm" fo:margin-bottom="0cm" style:contextual-spacing="false" fo:text-align="center" style:justify-single-word="false"/>
    </style:style>
    <style:style style:name="P34" style:family="paragraph" style:parent-style-name="Text_20_body" style:list-style-name="L5">
      <style:paragraph-properties fo:margin-top="0cm" fo:margin-bottom="0cm" style:contextual-spacing="false" fo:text-align="center" style:justify-single-word="false"/>
    </style:style>
    <style:style style:name="P35" style:family="paragraph" style:parent-style-name="Text_20_body" style:list-style-name="L1">
      <style:paragraph-properties fo:margin-top="0cm" fo:margin-bottom="0cm" style:contextual-spacing="false"/>
    </style:style>
    <style:style style:name="P36" style:family="paragraph" style:parent-style-name="Text_20_body" style:list-style-name="L2">
      <style:paragraph-properties fo:margin-top="0cm" fo:margin-bottom="0cm" style:contextual-spacing="false"/>
    </style:style>
    <style:style style:name="P37" style:family="paragraph" style:parent-style-name="Text_20_body" style:list-style-name="L5">
      <style:paragraph-properties fo:margin-top="0cm" fo:margin-bottom="0cm" style:contextual-spacing="false"/>
    </style:style>
    <style:style style:name="T1" style:family="text">
      <style:text-properties fo:font-weight="bold"/>
    </style:style>
    <style:style style:name="T2" style:family="text">
      <style:text-properties fo:font-weight="bold" officeooo:rsid="00197a74"/>
    </style:style>
    <style:style style:name="T3" style:family="text">
      <style:text-properties fo:font-weight="bold" style:font-weight-asian="bold" style:font-weight-complex="bold"/>
    </style:style>
    <style:style style:name="T4" style:family="text">
      <style:text-properties fo:font-weight="bold" officeooo:rsid="001e152c" style:font-weight-asian="bold" style:font-weight-complex="bold"/>
    </style:style>
    <style:style style:name="T5" style:family="text">
      <style:text-properties fo:font-weight="bold" officeooo:rsid="0020f167" style:font-weight-asian="bold" style:font-weight-complex="bold"/>
    </style:style>
    <style:style style:name="T6" style:family="text">
      <style:text-properties fo:font-weight="bold" officeooo:rsid="00185776"/>
    </style:style>
    <style:style style:name="T7" style:family="text">
      <style:text-properties fo:font-weight="bold" officeooo:rsid="0023fcd9"/>
    </style:style>
    <style:style style:name="T8" style:family="text">
      <style:text-properties fo:font-weight="bold" officeooo:rsid="0025d002"/>
    </style:style>
    <style:style style:name="T9" style:family="text">
      <style:text-properties officeooo:rsid="00197a74"/>
    </style:style>
    <style:style style:name="T10" style:family="text">
      <style:text-properties style:font-name="Arial"/>
    </style:style>
    <style:style style:name="T11" style:family="text">
      <style:text-properties style:font-name="Arial" fo:font-weight="bold"/>
    </style:style>
    <style:style style:name="T12" style:family="text">
      <style:text-properties style:font-name="Arial" fo:font-weight="bold" officeooo:rsid="001c3965"/>
    </style:style>
    <style:style style:name="T13" style:family="text">
      <style:text-properties style:font-name="Arial" fo:font-weight="bold" officeooo:rsid="001d6229"/>
    </style:style>
    <style:style style:name="T14" style:family="text">
      <style:text-properties style:font-name="Arial" fo:font-size="10pt"/>
    </style:style>
    <style:style style:name="T15" style:family="text">
      <style:text-properties style:font-name="Arial" fo:font-size="10pt" fo:font-weight="bold"/>
    </style:style>
    <style:style style:name="T16" style:family="text">
      <style:text-properties style:font-name="Arial" officeooo:rsid="001e152c"/>
    </style:style>
    <style:style style:name="T17" style:family="text">
      <style:text-properties officeooo:rsid="001d6229"/>
    </style:style>
    <style:style style:name="T18" style:family="text">
      <style:text-properties officeooo:rsid="001e152c"/>
    </style:style>
    <style:style style:name="T19" style:family="text">
      <style:text-properties fo:font-weight="normal" style:font-weight-asian="normal" style:font-weight-complex="normal"/>
    </style:style>
    <style:style style:name="T20" style:family="text">
      <style:text-properties fo:font-weight="normal" officeooo:rsid="001e152c" style:font-weight-asian="normal" style:font-weight-complex="normal"/>
    </style:style>
    <style:style style:name="T21" style:family="text">
      <style:text-properties fo:font-weight="normal" officeooo:rsid="0020f167" style:font-weight-asian="normal" style:font-weight-complex="normal"/>
    </style:style>
    <style:style style:name="T22" style:family="text">
      <style:text-properties officeooo:rsid="00185776"/>
    </style:style>
    <style:style style:name="T23" style:family="text">
      <style:text-properties officeooo:rsid="0020f167"/>
    </style:style>
    <style:style style:name="T24" style:family="text">
      <style:text-properties officeooo:rsid="002288f3"/>
    </style:style>
    <style:style style:name="T25" style:family="text">
      <style:text-properties officeooo:rsid="00250be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span text:style-name="T25">FERET Grégory, TRAAM 2012/2013, Académie d'Amiens</text:span></text:h>
      <text:h text:style-name="P7" text:outline-level="1">Dicter ses textes et contrôler Windows 7 à la voix </text:h>
      <text:h text:style-name="P8" text:outline-level="1">(inspiré d'un tutoriel existant <text:span text:style-name="T24">sur</text:span> http://www.pcastuces.com/pratique/windows/7/dicter_texte_windows7)</text:h>
      <text:p text:style-name="P4"><text:line-break/><text:span text:style-name="T1">Activer la reconnaissance vocale</text:span><text:line-break/><text:line-break/>Pour piloter votre ordinateur à la voix et dicter du texte à vos logiciels, vous devez activer la reconnaissance vocale. </text:p>
      <text:list xml:id="list30318604" text:style-name="L1">
        <text:list-item>
          <text:p text:style-name="P16">Cliquez sur le bouton <text:span text:style-name="T1">Démarrer</text:span>, sur <text:span text:style-name="T1">Tous les programmes</text:span>, sur <text:span text:style-name="T1">Accessoires</text:span>, sur <text:span text:style-name="T1">Options d'ergonomie</text:span> puis sur <text:span text:style-name="T1">Reconnaissance vocale de Windows</text:span>. </text:p>
          <text:p text:style-name="P32"><draw:frame draw:style-name="fr1" draw:name="images1" text:anchor-type="as-char" svg:width="10.001cm" svg:height="6.244cm" draw:z-index="0"><draw:image xlink:href="http://images.pcastuces.com/dicter_texte_windows7_08.png" xlink:type="simple" xlink:show="embed" xlink:actuate="onLoad"/></draw:frame></text:p>
        </text:list-item>
        <text:list-item>
          <text:p text:style-name="P16">Lors du premier lancement, l'assistance de configuration de la reconnaissance vocale est lancé. Cliquez sur le bouton <text:span text:style-name="T1">Suivant</text:span>. </text:p>
          <text:p text:style-name="P32"><draw:frame draw:style-name="fr2" draw:name="images2" text:anchor-type="as-char" svg:y="-9.659cm" svg:width="12.342cm" svg:height="9.659cm" draw:z-index="1"><draw:image xlink:href="http://images.pcastuces.com/dicter_texte_windows7_09.png" xlink:type="simple" xlink:show="embed" xlink:actuate="onLoad"/></draw:frame></text:p>
        </text:list-item>
      </text:list>
      <text:p text:style-name="P31"/>
      <text:p text:style-name="P31"><text:soft-page-break/></text:p>
      <text:p text:style-name="P31"/>
      <text:list xml:id="list30389145" text:continue-numbering="true" text:style-name="L1">
        <text:list-item>
          <text:p text:style-name="P18">Sélectionnez alors le type de micro que vous utilisez puis cliquez sur le bouton <text:span text:style-name="T3">Suivant</text:span>. <text:span text:style-name="T18">Vous pouvez également utiliser le micro placé sur l'écran si c'est un </text:span><text:span text:style-name="T18">ordinateur portable. Dans ce cas, sélectionnez le dernier.</text:span></text:p>
          <text:p text:style-name="P32"><draw:frame draw:style-name="fr1" draw:name="images3" text:anchor-type="as-char" svg:width="11.589cm" svg:height="7.144cm" draw:z-index="2"><draw:image xlink:href="http://images.pcastuces.com/dicter_texte_windows7_10.png" xlink:type="simple" xlink:show="embed" xlink:actuate="onLoad"/></draw:frame></text:p>
          <text:p text:style-name="P35"/>
        </text:list-item>
        <text:list-item>
          <text:p text:style-name="P26"><text:span text:style-name="T10">Suivez alors les recommandations indiquées puis cliquez sur le bouton </text:span><text:span text:style-name="T11">Suivant</text:span><text:span text:style-name="T10">.</text:span> </text:p>
          <text:p text:style-name="P32"><draw:frame draw:style-name="fr1" draw:name="images4" text:anchor-type="as-char" svg:width="12.806cm" svg:height="7.038cm" draw:z-index="3"><draw:image xlink:href="http://images.pcastuces.com/dicter_texte_windows7_11.png" xlink:type="simple" xlink:show="embed" xlink:actuate="onLoad"/></draw:frame></text:p>
          <text:p text:style-name="P35"/>
        </text:list-item>
        <text:list-item>
          <text:p text:style-name="P16">Lisez le texte affiché à l'écran afin que Windows ajuste le niveau sonore puis cliquez sur le bouton <text:span text:style-name="T1">Suivant</text:span>. </text:p>
          <text:p text:style-name="P32"><draw:frame draw:style-name="fr1" draw:name="images5" text:anchor-type="as-char" svg:width="11.906cm" svg:height="5.874cm" draw:z-index="4"><draw:image xlink:href="http://images.pcastuces.com/dicter_texte_windows7_12.png" xlink:type="simple" xlink:show="embed" xlink:actuate="onLoad"/></draw:frame></text:p>
          <text:p text:style-name="P35"/>
        </text:list-item>
        <text:list-item>
          <text:p text:style-name="P16">Cliquez une nouvelle fois sur le bouton <text:span text:style-name="T1">Suivant</text:span>. </text:p>
          <text:p text:style-name="P32"><text:soft-page-break/><draw:frame draw:style-name="fr1" draw:name="images6" text:anchor-type="as-char" svg:width="13.229cm" svg:height="4.895cm" draw:z-index="5"><draw:image xlink:href="http://images.pcastuces.com/dicter_texte_windows7_13.png" xlink:type="simple" xlink:show="embed" xlink:actuate="onLoad"/></draw:frame></text:p>
          <text:p text:style-name="P35"/>
        </text:list-item>
        <text:list-item>
          <text:p text:style-name="P26"><text:span text:style-name="T10">Cochez la case </text:span><text:span text:style-name="T11">Activer l'analyse de document</text:span><text:span text:style-name="T10"> pour accroître l'efficacité de la reconnaissance et cliquez sur </text:span><text:span text:style-name="T11">Suivant</text:span><text:span text:style-name="T10">.</text:span> </text:p>
          <text:p text:style-name="P32"><draw:frame draw:style-name="fr1" draw:name="images7" text:anchor-type="as-char" svg:width="11.536cm" svg:height="7.197cm" draw:z-index="6"><draw:image xlink:href="http://images.pcastuces.com/dicter_texte_windows7_14.png" xlink:type="simple" xlink:show="embed" xlink:actuate="onLoad"/></draw:frame></text:p>
          <text:p text:style-name="P35"/>
        </text:list-item>
        <text:list-item>
          <text:p text:style-name="P26"><text:span text:style-name="T10">Sélectionnez le mode d'activation vocal pour contrôler l'arrêt et l'activation de la reconnaissance vocale à la voix. Cliquez sur </text:span><text:span text:style-name="T11">Suivant</text:span><text:span text:style-name="T10">.</text:span> <text:span text:style-name="T16">Si vous choisissez l'activation manuelle, les opérations d'ouverture et de fermeture devront être faite manuellement <text:s/>en cliquant sur le micro.</text:span></text:p>
          <text:p text:style-name="P32"><draw:frame draw:style-name="fr1" draw:name="images8" text:anchor-type="as-char" svg:width="12.806cm" svg:height="8.043cm" draw:z-index="7"><draw:image xlink:href="http://images.pcastuces.com/dicter_texte_windows7_15.png" xlink:type="simple" xlink:show="embed" xlink:actuate="onLoad"/></draw:frame></text:p>
          <text:p text:style-name="P35"/>
        </text:list-item>
        <text:list-item>
          <text:p text:style-name="P16">Cliquez ensuite sur le bouton <text:span text:style-name="T1">Afficher la fiche de référence</text:span>. </text:p>
          <text:p text:style-name="P32"><text:soft-page-break/><draw:frame draw:style-name="fr1" draw:name="images9" text:anchor-type="as-char" svg:width="12.33cm" svg:height="8.467cm" draw:z-index="8"><draw:image xlink:href="http://images.pcastuces.com/dicter_texte_windows7_16.png" xlink:type="simple" xlink:show="embed" xlink:actuate="onLoad"/></draw:frame></text:p>
          <text:p text:style-name="P35"/>
        </text:list-item>
        <text:list-item>
          <text:p text:style-name="P16"><text:s/>L'aide de Windows s'ouvre alors. Cliquez sur le bouton <text:span text:style-name="T1">Afficher tout</text:span>. </text:p>
          <text:p text:style-name="P32"><draw:frame draw:style-name="fr1" draw:name="images10" text:anchor-type="as-char" svg:width="9.26cm" svg:height="5.715cm" draw:z-index="9"><draw:image xlink:href="http://images.pcastuces.com/dicter_texte_windows7_17.png" xlink:type="simple" xlink:show="embed" xlink:actuate="onLoad"/></draw:frame></text:p>
          <text:p text:style-name="P35"/>
        </text:list-item>
        <text:list-item>
          <text:p text:style-name="P26"><text:span text:style-name="T10">Cliquez alors sur le bouton </text:span><text:span text:style-name="T11">Imprimer</text:span><text:span text:style-name="T10">, afin d'avoir sur papier les principales commandes de la reconnaissance vocale. Cela vous aidera par la suite.</text:span> <text:span text:style-name="T18">(</text:span><text:span text:style-name="T16">NB</text:span><text:span text:style-name="T18"> :</text:span><text:span text:style-name="T16">Dans ce document, elle se trouve à la fin.)</text:span></text:p>
          <text:p text:style-name="P32"><draw:frame draw:style-name="fr1" draw:name="images11" text:anchor-type="as-char" svg:width="12.012cm" svg:height="5.98cm" draw:z-index="10"><draw:image xlink:href="http://images.pcastuces.com/dicter_texte_windows7_18.png" xlink:type="simple" xlink:show="embed" xlink:actuate="onLoad"/></draw:frame></text:p>
          <text:p text:style-name="P35"/>
        </text:list-item>
        <text:list-item>
          <text:p text:style-name="P16">Fermez alors la fenêtre de l'Aide pour retourner à l'Assistant et cliquez sur <text:span text:style-name="T1">Suivant</text:span>. </text:p>
        </text:list-item>
        <text:list-item>
          <text:p text:style-name="P16">Vérifiez que la case <text:span text:style-name="T1">Lancer la reconnaissance vocale au démarrage</text:span> est bien cochée puis cliquez sur le bouton <text:span text:style-name="T1">Suivant</text:span>. </text:p>
          <text:p text:style-name="P28"><text:soft-page-break/><draw:frame draw:style-name="fr1" draw:name="images12" text:anchor-type="as-char" svg:width="10.16cm" svg:height="4.604cm" draw:z-index="11"><draw:image xlink:href="http://images.pcastuces.com/dicter_texte_windows7_19.png" xlink:type="simple" xlink:show="embed" xlink:actuate="onLoad"/></draw:frame></text:p>
        </text:list-item>
      </text:list>
      <text:p text:style-name="Standard"/>
      <text:p text:style-name="P1"/>
      <text:p text:style-name="P6"><text:line-break/><text:span text:style-name="T11">Dicter un texte dans Word </text:span><text:span text:style-name="T13">(version 2010)</text:span><text:span text:style-name="T11"> </text:span><text:span text:style-name="T12">ou Wordpad</text:span><text:span text:style-name="T10"><text:line-break/><text:line-break/>Si vous avez bien suivi le didacticiel de la reconnaissance vocale, la dictée de texte dans Word ou n'importe quel autre traitement de texte ou logiciel de messagerie ne devrait pas vous poser trop de problèmes. Au fur et à mesure de vos dictées, vous assimilerez les commandes vocales utiles. </text:span></text:p>
      <text:list xml:id="list30330734" text:style-name="L2">
        <text:list-item>
          <text:p text:style-name="P17">Dites « <text:span text:style-name="T1">Commencer l'écoute » </text:span><text:span text:style-name="T2">ou cliquer sur le micro</text:span></text:p>
          <text:p text:style-name="P33"><draw:frame draw:style-name="fr1" draw:name="images13" text:anchor-type="as-char" svg:width="10.054cm" svg:height="3.334cm" draw:z-index="12"><draw:image xlink:href="http://images.pcastuces.com/dicter_texte_windows7_23.png" xlink:type="simple" xlink:show="embed" xlink:actuate="onLoad"/></draw:frame></text:p>
          <text:p text:style-name="P36"/>
        </text:list-item>
        <text:list-item>
          <text:p text:style-name="P27"><text:span text:style-name="T10">Le panneau de contrôle de la reconnaissance vocale passe alors de </text:span><text:span text:style-name="T11">En veille</text:span><text:span text:style-name="T10"> à </text:span><text:span text:style-name="T11">Ecoute</text:span><text:span text:style-name="T10">.</text:span> </text:p>
          <text:p text:style-name="P33"><draw:frame draw:style-name="fr1" draw:name="images14" text:anchor-type="as-char" svg:width="11.06cm" svg:height="3.598cm" draw:z-index="13"><draw:image xlink:href="http://images.pcastuces.com/dicter_texte_windows7_24.png" xlink:type="simple" xlink:show="embed" xlink:actuate="onLoad"/></draw:frame></text:p>
          <text:p text:style-name="P36"/>
        </text:list-item>
        <text:list-item>
          <text:p text:style-name="P17">Dites « <text:span text:style-name="T1">Ouvrir Word </text:span><text:span text:style-name="T19">»</text:span><text:span text:style-name="T1">  </text:span><text:span text:style-name="T20">ou « </text:span><text:span text:style-name="T4">Wordpad </text:span><text:span text:style-name="T20">»</text:span><text:span text:style-name="T1"> <text:s/></text:span>. Dites le chiffre à côté du programme souhaité puis dites <text:span text:style-name="T1">OK</text:span> <text:s/></text:p>
          <text:p text:style-name="P25"><text:span text:style-name="T9">Le programme peut </text:span><text:span text:style-name="T18">également</text:span><text:span text:style-name="T9"> être ouvert de façon manuelle.</text:span></text:p>
          <text:p text:style-name="P33"><text:soft-page-break/><draw:frame draw:style-name="fr1" draw:name="images15" text:anchor-type="as-char" svg:width="9.049cm" svg:height="7.355cm" draw:z-index="14"><draw:image xlink:href="http://images.pcastuces.com/dicter_texte_windows7_25.png" xlink:type="simple" xlink:show="embed" xlink:actuate="onLoad"/></draw:frame></text:p>
          <text:p text:style-name="P36"/>
        </text:list-item>
        <text:list-item>
          <text:p text:style-name="P17">Commencez alors à dicter votre texte. N'hésitez pas à vous référer à la liste des commandes <text:span text:style-name="T17">(voir ci-dessous)</text:span>. </text:p>
          <text:p text:style-name="P33"><draw:frame draw:style-name="fr1" draw:name="images16" text:anchor-type="as-char" svg:width="13.229cm" svg:height="7.144cm" draw:z-index="15"><draw:image xlink:href="http://images.pcastuces.com/dicter_texte_windows7_26.png" xlink:type="simple" xlink:show="embed" xlink:actuate="onLoad"/></draw:frame></text:p>
          <text:p text:style-name="P36"/>
        </text:list-item>
        <text:list-item>
          <text:p text:style-name="P17">Voici <text:span text:style-name="T18">un exemple </text:span>des commandes essentielles. </text:p>
        </text:list-item>
      </text:list>
      <table:table table:name="Tableau2" table:style-name="Tableau2">
        <table:table-column table:style-name="Tableau2.A"/>
        <table:table-column table:style-name="Tableau2.B"/>
        <table:table-row>
          <table:table-cell table:style-name="Tableau2.A1" office:value-type="string">
            <text:p text:style-name="P9">Commande</text:p>
          </table:table-cell>
          <table:table-cell table:style-name="Tableau2.A1" office:value-type="string">
            <text:p text:style-name="P9">Description</text:p>
          </table:table-cell>
        </table:table-row>
        <table:table-row>
          <table:table-cell table:style-name="Tableau2.A1" office:value-type="string">
            <text:p text:style-name="Table_20_Contents"><text:span text:style-name="T15">Sélectionner </text:span><text:span text:style-name="Emphasis"><text:span text:style-name="T15">mot</text:span></text:span></text:p>
          </table:table-cell>
          <table:table-cell table:style-name="Tableau2.A1" office:value-type="string">
            <text:p text:style-name="Table_20_Contents"><text:span text:style-name="T14">Sélectionne le </text:span><text:span text:style-name="Emphasis"><text:span text:style-name="T14">mot</text:span></text:span><text:span text:style-name="T14"> dans le document actif</text:span></text:p>
          </table:table-cell>
        </table:table-row>
        <table:table-row>
          <table:table-cell table:style-name="Tableau2.A1" office:value-type="string">
            <text:p text:style-name="Table_20_Contents"><text:span text:style-name="T15">Corriger </text:span><text:span text:style-name="Emphasis"><text:span text:style-name="T15">mot</text:span></text:span></text:p>
          </table:table-cell>
          <table:table-cell table:style-name="Tableau2.A1" office:value-type="string">
            <text:p text:style-name="P10">Remplace un mot par un mot proposé par Word ou bien que vous épelez.</text:p>
          </table:table-cell>
        </table:table-row>
        <table:table-row>
          <table:table-cell table:style-name="Tableau2.A1" office:value-type="string">
            <text:p text:style-name="P11">Nouveau paragraphe</text:p>
          </table:table-cell>
          <table:table-cell table:style-name="Tableau2.A1" office:value-type="string">
            <text:p text:style-name="P10">Insère un nouveau paragraphe dans le document.</text:p>
          </table:table-cell>
        </table:table-row>
        <table:table-row>
          <table:table-cell table:style-name="Tableau2.A1" office:value-type="string">
            <text:p text:style-name="P11">Nouvelle ligne</text:p>
          </table:table-cell>
          <table:table-cell table:style-name="Tableau2.A1" office:value-type="string">
            <text:p text:style-name="P10">Insère une nouvelle ligne dans le document</text:p>
          </table:table-cell>
        </table:table-row>
      </table:table>
      <text:list xml:id="list30392100" text:continue-numbering="true" text:style-name="L2">
        <text:list-header>
          <text:p text:style-name="P36"/>
        </text:list-header>
        <text:list-item>
          <text:p text:style-name="P27"><text:span text:style-name="T10">A la fin de la dictée et des corrections, dites </text:span><text:span text:style-name="Strong_20_Emphasis"><text:span text:style-name="T10">Arrêter l'écoute</text:span></text:span><text:span text:style-name="T10"> afin de repasser en mode veille </text:span><text:span text:style-name="T16">ou cliquez sur le micro.</text:span><text:span text:style-name="T10"> </text:span></text:p>
        </text:list-item>
      </text:list>
      <text:p text:style-name="Text_20_body"/>
      <text:p text:style-name="Text_20_body"/>
      <text:p text:style-name="Text_20_body"/>
      <text:p text:style-name="Text_20_body"/>
      <text:p text:style-name="Text_20_body"/>
      <text:p text:style-name="Text_20_body"/>
      <text:p text:style-name="P5"><text:soft-page-break/>Liste des commandes pour la dictée.</text:p>
      <table:table table:name="Tableau1" table:style-name="Tableau1">
        <table:table-column table:style-name="Tableau1.A"/>
        <table:table-column table:style-name="Tableau1.B"/>
        <table:table-header-rows>
          <table:table-row>
            <table:table-cell table:style-name="Tableau1.A1" office:value-type="string">
              <text:p text:style-name="P14">Pour</text:p>
            </table:table-cell>
            <table:table-cell table:style-name="Tableau1.A1" office:value-type="string">
              <text:p text:style-name="P14">Dites ceci</text:p>
            </table:table-cell>
          </table:table-row>
        </table:table-header-rows>
        <table:table-row>
          <table:table-cell table:style-name="Tableau1.A1" office:value-type="string">
            <text:p text:style-name="P12">Insérer une nouvelle ligne dans le document</text:p>
          </table:table-cell>
          <table:table-cell table:style-name="Tableau1.A1" office:value-type="string">
            <text:p text:style-name="P12">Nouvelle ligne</text:p>
          </table:table-cell>
        </table:table-row>
        <table:table-row>
          <table:table-cell table:style-name="Tableau1.A1" office:value-type="string">
            <text:p text:style-name="P12">Insérer un nouveau paragraphe dans le document</text:p>
          </table:table-cell>
          <table:table-cell table:style-name="Tableau1.A1" office:value-type="string">
            <text:p text:style-name="P12">Nouveau paragraphe</text:p>
          </table:table-cell>
        </table:table-row>
        <table:table-row>
          <table:table-cell table:style-name="Tableau1.A1" office:value-type="string">
            <text:p text:style-name="P12">Insérer un onglet</text:p>
          </table:table-cell>
          <table:table-cell table:style-name="Tableau1.A1" office:value-type="string">
            <text:p text:style-name="P12">Onglet</text:p>
          </table:table-cell>
        </table:table-row>
        <table:table-row>
          <table:table-cell table:style-name="Tableau1.A1" office:value-type="string">
            <text:p text:style-name="P12">Insérer le mot littéral pour la commande suivante (par exemple, vous pouvez insérer le mot « virgule » au lieu du signe de ponctuation)</text:p>
            <text:p text:style-name="P13">L'opération est la même pour les autres signes de ponctuation</text:p>
          </table:table-cell>
          <table:table-cell table:style-name="Tableau1.A1" office:value-type="string">
            <text:p text:style-name="P12">Littéral virgule</text:p>
          </table:table-cell>
        </table:table-row>
        <table:table-row>
          <table:table-cell table:style-name="Tableau1.A1" office:value-type="string">
            <text:p text:style-name="P12">Insérer la forme numérique d’un nombre</text:p>
          </table:table-cell>
          <table:table-cell table:style-name="Tableau1.A1" office:value-type="string">
            <text:p text:style-name="P12">Numérique nombre</text:p>
          </table:table-cell>
        </table:table-row>
        <table:table-row>
          <table:table-cell table:style-name="Tableau1.A1" office:value-type="string">
            <text:p text:style-name="P12">Placer le curseur avant un mot spécifique</text:p>
          </table:table-cell>
          <table:table-cell table:style-name="Tableau1.A1" office:value-type="string">
            <text:p text:style-name="P12">Accéder au mot</text:p>
          </table:table-cell>
        </table:table-row>
        <table:table-row>
          <table:table-cell table:style-name="Tableau1.A1" office:value-type="string">
            <text:p text:style-name="P12">Placer le curseur après un mot spécifique</text:p>
          </table:table-cell>
          <table:table-cell table:style-name="Tableau1.A1" office:value-type="string">
            <text:p text:style-name="P12">Aller après le mot</text:p>
          </table:table-cell>
        </table:table-row>
        <table:table-row>
          <table:table-cell table:style-name="Tableau1.A1" office:value-type="string">
            <text:p text:style-name="P12">Ne pas insérer d’espace devant le mot suivant</text:p>
          </table:table-cell>
          <table:table-cell table:style-name="Tableau1.A1" office:value-type="string">
            <text:p text:style-name="P12">Pas d’espace</text:p>
          </table:table-cell>
        </table:table-row>
        <table:table-row>
          <table:table-cell table:style-name="Tableau1.A1" office:value-type="string">
            <text:p text:style-name="P12">Accéder au début de la phrase où se trouve le curseur</text:p>
          </table:table-cell>
          <table:table-cell table:style-name="Tableau1.A1" office:value-type="string">
            <text:p text:style-name="P12">Accéder au début de la phrase</text:p>
          </table:table-cell>
        </table:table-row>
        <table:table-row>
          <table:table-cell table:style-name="Tableau1.A1" office:value-type="string">
            <text:p text:style-name="P12">Accéder au début du paragraphe où se trouve le curseur</text:p>
          </table:table-cell>
          <table:table-cell table:style-name="Tableau1.A1" office:value-type="string">
            <text:p text:style-name="P12">Accéder au début du paragraphe</text:p>
          </table:table-cell>
        </table:table-row>
        <table:table-row>
          <table:table-cell table:style-name="Tableau1.A1" office:value-type="string">
            <text:p text:style-name="P12">Accéder au début du document</text:p>
          </table:table-cell>
          <table:table-cell table:style-name="Tableau1.A1" office:value-type="string">
            <text:p text:style-name="P12">Accéder au début du document</text:p>
          </table:table-cell>
        </table:table-row>
        <table:table-row>
          <table:table-cell table:style-name="Tableau1.A1" office:value-type="string">
            <text:p text:style-name="P12">Accéder à la fin de la phrase où se trouve le curseur</text:p>
          </table:table-cell>
          <table:table-cell table:style-name="Tableau1.A1" office:value-type="string">
            <text:p text:style-name="P12">Accéder à la fin de la phrase</text:p>
          </table:table-cell>
        </table:table-row>
        <table:table-row>
          <table:table-cell table:style-name="Tableau1.A1" office:value-type="string">
            <text:p text:style-name="P12">Accéder à la fin du paragraphe où se trouve le curseur</text:p>
          </table:table-cell>
          <table:table-cell table:style-name="Tableau1.A1" office:value-type="string">
            <text:p text:style-name="P12">Accéder à la fin du paragraphe</text:p>
          </table:table-cell>
        </table:table-row>
        <table:table-row>
          <table:table-cell table:style-name="Tableau1.A1" office:value-type="string">
            <text:p text:style-name="P12">Accéder à la fin du document actif</text:p>
          </table:table-cell>
          <table:table-cell table:style-name="Tableau1.A1" office:value-type="string">
            <text:p text:style-name="P12">Accéder à la fin du document</text:p>
          </table:table-cell>
        </table:table-row>
        <table:table-row>
          <table:table-cell table:style-name="Tableau1.A1" office:value-type="string">
            <text:p text:style-name="P12">Sélectionner le mot dans le document actif</text:p>
          </table:table-cell>
          <table:table-cell table:style-name="Tableau1.A1" office:value-type="string">
            <text:p text:style-name="P12">Sélectionner mot</text:p>
          </table:table-cell>
        </table:table-row>
        <table:table-row>
          <table:table-cell table:style-name="Tableau1.A1" office:value-type="string">
            <text:p text:style-name="P12">Sélectionner l’ensemble de mots dans le document actif</text:p>
          </table:table-cell>
          <table:table-cell table:style-name="Tableau1.A1" office:value-type="string">
            <text:p text:style-name="P12">Sélectionner l’ensemble de mots ; Sélectionner mot par mot</text:p>
          </table:table-cell>
        </table:table-row>
        <table:table-row>
          <table:table-cell table:style-name="Tableau1.A1" office:value-type="string">
            <text:p text:style-name="P12">Sélectionner tout le texte dans le document actif</text:p>
          </table:table-cell>
          <table:table-cell table:style-name="Tableau1.A1" office:value-type="string">
            <text:p text:style-name="P12">Sélectionner tout</text:p>
          </table:table-cell>
        </table:table-row>
        <table:table-row>
          <table:table-cell table:style-name="Tableau1.A1" office:value-type="string">
            <text:p text:style-name="P12">Sélectionner plusieurs mots avant le curseur</text:p>
          </table:table-cell>
          <table:table-cell table:style-name="Tableau1.A1" office:value-type="string">
            <text:p text:style-name="P12">Sélectionner les 20 mots précédents ; Sélectionner les 10 mots précédents</text:p>
          </table:table-cell>
        </table:table-row>
        <text:soft-page-break/>
        <table:table-row>
          <table:table-cell table:style-name="Tableau1.A1" office:value-type="string">
            <text:p text:style-name="P12">Sélectionner plusieurs mots après le curseur</text:p>
          </table:table-cell>
          <table:table-cell table:style-name="Tableau1.A1" office:value-type="string">
            <text:p text:style-name="P12">Sélectionner les 20 mots suivants ; Sélectionner les 10 mots suivants</text:p>
          </table:table-cell>
        </table:table-row>
        <table:table-row>
          <table:table-cell table:style-name="Tableau1.A1" office:value-type="string">
            <text:p text:style-name="P12">Sélectionner le dernier texte que vous avez dicté</text:p>
          </table:table-cell>
          <table:table-cell table:style-name="Tableau1.A1" office:value-type="string">
            <text:p text:style-name="P12">Sélectionner tout</text:p>
          </table:table-cell>
        </table:table-row>
        <table:table-row>
          <table:table-cell table:style-name="Tableau1.A1" office:value-type="string">
            <text:p text:style-name="P12">Effacer la sélection sur l’écran</text:p>
          </table:table-cell>
          <table:table-cell table:style-name="Tableau1.A1" office:value-type="string">
            <text:p text:style-name="P12">Effacer la sélection</text:p>
          </table:table-cell>
        </table:table-row>
        <table:table-row>
          <table:table-cell table:style-name="Tableau1.A1" office:value-type="string">
            <text:p text:style-name="P12">Mettre en majuscule la première lettre du mot</text:p>
          </table:table-cell>
          <table:table-cell table:style-name="Tableau1.A1" office:value-type="string">
            <text:p text:style-name="P12">Majuscule mot</text:p>
          </table:table-cell>
        </table:table-row>
        <table:table-row>
          <table:table-cell table:style-name="Tableau1.A1" office:value-type="string">
            <text:p text:style-name="P12">Mettre en majuscules toutes les lettres du mot</text:p>
          </table:table-cell>
          <table:table-cell table:style-name="Tableau1.A1" office:value-type="string">
            <text:p text:style-name="P12">Tout en majuscules mot</text:p>
          </table:table-cell>
        </table:table-row>
        <table:table-row>
          <table:table-cell table:style-name="Tableau1.A1" office:value-type="string">
            <text:p text:style-name="P12">Mettre toutes les lettres du mot en minuscules</text:p>
          </table:table-cell>
          <table:table-cell table:style-name="Tableau1.A1" office:value-type="string">
            <text:p text:style-name="P12">Pas de majuscule mot</text:p>
          </table:table-cell>
        </table:table-row>
        <table:table-row>
          <table:table-cell table:style-name="Tableau1.A1" office:value-type="string">
            <text:p text:style-name="P12">Mettre en capitale un certain nombre de mots après le curseur</text:p>
          </table:table-cell>
          <table:table-cell table:style-name="Tableau1.A1" office:value-type="string">
            <text:p text:style-name="P12">Mettre en capitale les 10 mots suivants</text:p>
          </table:table-cell>
        </table:table-row>
        <table:table-row>
          <table:table-cell table:style-name="Tableau1.A1" office:value-type="string">
            <text:p text:style-name="P12">Mettre en minuscule un certain nombre de mots après le curseur</text:p>
          </table:table-cell>
          <table:table-cell table:style-name="Tableau1.A1" office:value-type="string">
            <text:p text:style-name="P12">Mettre en minuscule les 10 mots suivants</text:p>
          </table:table-cell>
        </table:table-row>
        <table:table-row>
          <table:table-cell table:style-name="Tableau1.A1" office:value-type="string">
            <text:p text:style-name="P12">Supprimer la phrase précédente</text:p>
          </table:table-cell>
          <table:table-cell table:style-name="Tableau1.A1" office:value-type="string">
            <text:p text:style-name="P12">Supprimer la phrase précédente</text:p>
          </table:table-cell>
        </table:table-row>
        <table:table-row>
          <table:table-cell table:style-name="Tableau1.A1" office:value-type="string">
            <text:p text:style-name="P12">Supprimer la phrase suivante</text:p>
          </table:table-cell>
          <table:table-cell table:style-name="Tableau1.A1" office:value-type="string">
            <text:p text:style-name="P12">Supprimer la phrase suivante</text:p>
          </table:table-cell>
        </table:table-row>
        <table:table-row>
          <table:table-cell table:style-name="Tableau1.A1" office:value-type="string">
            <text:p text:style-name="P12">Supprimer le paragraphe précédent</text:p>
          </table:table-cell>
          <table:table-cell table:style-name="Tableau1.A1" office:value-type="string">
            <text:p text:style-name="P12">Supprimer le paragraphe précédent</text:p>
          </table:table-cell>
        </table:table-row>
        <table:table-row>
          <table:table-cell table:style-name="Tableau1.A1" office:value-type="string">
            <text:p text:style-name="P12">Supprimer le paragraphe suivant</text:p>
          </table:table-cell>
          <table:table-cell table:style-name="Tableau1.A1" office:value-type="string">
            <text:p text:style-name="P12">Supprimer le paragraphe suivant</text:p>
          </table:table-cell>
        </table:table-row>
        <table:table-row>
          <table:table-cell table:style-name="Tableau1.A1" office:value-type="string">
            <text:p text:style-name="P12">Supprimer le texte sélectionné ou le dernier texte dicté</text:p>
          </table:table-cell>
          <table:table-cell table:style-name="Tableau1.A1" office:value-type="string">
            <text:p text:style-name="P12">Supprimer cela</text:p>
          </table:table-cell>
        </table:table-row>
      </table:table>
      <text:p text:style-name="P2"/>
      <text:list xml:id="list30322649" text:style-name="L3">
        <text:list-header>
          <text:p text:style-name="P19">Vous pouvez <text:s/>ajouter des mots au dictionnaire vocal.</text:p>
          <text:p text:style-name="P20">Dites «<text:span text:style-name="T3"> Ouvrir le dictionnaire vocal </text:span>» <text:span text:style-name="T23">ou faites un clic droit sur l'onglet et selectionnez «</text:span><text:span text:style-name="T5">Ouvrir le dictionnaire vocal </text:span><text:span text:style-name="T21">»</text:span><text:span text:style-name="T23"> .</text:span> <text:span text:style-name="T23">E</text:span>ffectuez l’une des opérations suivantes :</text:p>
          <text:list>
            <text:list-item>
              <text:p text:style-name="P20">Pour ajouter un mot au dictionnaire, dites « Ajouter un mot », puis suivez les instructions qui s’affichent.</text:p>
            </text:list-item>
            <text:list-item>
              <text:p text:style-name="P20">Pour empêcher la dictée d’un mot spécifique, dites « Empêcher un mot d’être dicté », puis suivez les instructions qui s’affichent.</text:p>
            </text:list-item>
          </text:list>
        </text:list-header>
      </text:list>
      <text:list xml:id="list30308070" text:style-name="L4">
        <text:list-item>
          <text:list>
            <text:list-item>
              <text:p text:style-name="P21">Pour corriger ou supprimer un mot déjà présent dans le dictionnaire, dites « Modifier des mots », puis suivez les instructions qui s’affichen<text:span text:style-name="T22">t.</text:span></text:p>
            </text:list-item>
          </text:list>
        </text:list-item>
      </text:list>
      <text:p text:style-name="P22"/>
      <text:p text:style-name="P22"/>
      <text:p text:style-name="P22"/>
      <text:p text:style-name="P22"/>
      <text:p text:style-name="P22"/>
      <text:p text:style-name="P22"><text:soft-page-break/></text:p>
      <text:p text:style-name="P3"><text:span text:style-name="T6"><text:s/></text:span><text:span text:style-name="T7">Vous pouvez </text:span><text:span text:style-name="T8">enfin</text:span><text:span text:style-name="T7"> e</text:span><text:span text:style-name="T6">ntraîner Windows à vous comprendre </text:span><text:span text:style-name="T7">plus rapidement.</text:span><text:span text:style-name="T22"><text:line-break/><text:line-break/>Pour que Windows puisse correctement reconnaître les mots et les commandes que vous dicterez, une phase d'apprentissage est nécessaire. Comptez une vingtaine de minutes pour cela : c'est un peu long, mais nous vous conseillons vivement de suivre le didacticiel jusqu'au bout. </text:span></text:p>
      <text:list xml:id="list30313955" text:style-name="L5">
        <text:list-item>
          <text:p text:style-name="P23">Cliquez sur le bouton <text:span text:style-name="T1">Démarrer le didacticiel</text:span> puis cliquez sur <text:span text:style-name="T1">Suivant</text:span>. </text:p>
          <text:p text:style-name="P34"><draw:frame draw:style-name="fr1" draw:name="images17" text:anchor-type="as-char" svg:width="10.583cm" svg:height="6.324cm" draw:z-index="16"><draw:image xlink:href="http://images.pcastuces.com/dicter_texte_windows7_20.png" xlink:type="simple" xlink:show="embed" xlink:actuate="onLoad"/></draw:frame></text:p>
          <text:p text:style-name="P37"/>
        </text:list-item>
        <text:list-item>
          <text:p text:style-name="P30"><text:span text:style-name="T10">Suivez alors les instructions du didacticiel de reconnaissance vocale.</text:span> </text:p>
          <text:p text:style-name="P34"><draw:frame draw:style-name="fr1" draw:name="images18" text:anchor-type="as-char" svg:width="13.229cm" svg:height="10.848cm" draw:z-index="17"><draw:image xlink:href="http://images.pcastuces.com/dicter_texte_windows7_21.png" xlink:type="simple" xlink:show="embed" xlink:actuate="onLoad"/></draw:frame></text:p>
          <text:p text:style-name="P37"/>
        </text:list-item>
        <text:list-item>
          <text:p text:style-name="P24">Cliquez enfin sur le bouton <text:span text:style-name="T1">Terminer</text:span> lorsque vous avez fini. N'hésitez pas à effectuer un nouvel apprentissage afin d'améliorer la reconnaissance vocale. </text:p>
          <text:p text:style-name="P29"><text:soft-page-break/><draw:frame draw:style-name="fr1" draw:name="images19" text:anchor-type="as-char" svg:width="12.753cm" svg:height="7.303cm" draw:z-index="18"><draw:image xlink:href="http://images.pcastuces.com/dicter_texte_windows7_22.png" xlink:type="simple" xlink:show="embed" xlink:actuate="onLoad"/></draw:frame></text:p>
        </text:list-item>
      </text:list>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79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7T13:52:49.57</meta:creation-date>
    <dc:date>2013-01-30T10:25:54.91</dc:date>
    <meta:editing-duration>PT3H21M32S</meta:editing-duration>
    <meta:editing-cycles>10</meta:editing-cycles>
    <meta:generator>LibreOffice/3.6$Windows_x86 LibreOffice_project/2ef5aff-a6fb0ff-166bdff-cf087ad-0f1389</meta:generator>
    <meta:document-statistic meta:table-count="2" meta:image-count="19" meta:object-count="0" meta:page-count="10" meta:paragraph-count="129" meta:word-count="1122" meta:character-count="6905" meta:non-whitespace-character-count="5865"/>
  </office:meta>
</office:document-meta>
</file>